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font-weight-complex="bold"/>
    </style:style>
    <style:style style:name="P3" style:family="paragraph" style:parent-style-name="Standard">
      <style:text-properties style:font-name="Arial" fo:font-size="12pt" style:font-size-asian="12pt" style:font-name-complex="Arial1"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style:font-name-complex="Arial1"/>
    </style:style>
    <style:style style:name="T2" style:family="text">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font-weight-complex="bold"/>
    </style:style>
    <style:style style:name="T5" style:family="text">
      <style:text-properties style:font-name="Arial" fo:font-size="12pt" fo:font-style="italic" style:font-size-asian="12pt" style:font-style-asian="italic" style:font-name-complex="Arial1" style:font-size-complex="12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esso la Fondazione Carla Musazzi, in Via Randaccio 11 a Parabiago (MI), si terrà l’incontro:</text:span></text:p>
      <text:p text:style-name="P2"/>
      <text:p text:style-name="P1"><text:span text:style-name="T2">RACCONTI DI SIGARI CUBANI</text:span></text:p>
      <text:p text:style-name="P1"><text:span text:style-name="T1">26 febbraio 2020 – ore 21:00</text:span></text:p>
      <text:p text:style-name="P3"><text:bookmark text:name="_GoBack"/></text:p>
      <text:p text:style-name="P6"><text:span text:style-name="T3">Il fotografo </text:span><text:span text:style-name="T4">Giovanni Alberti</text:span><text:span text:style-name="T3"> ci racconterà la sua esperienza a Cuba, dove nel 2001 realizzò un reportage a L'Avana, nella più antica fabbrica di sigari (</text:span><text:span text:style-name="T5">Partagás</text:span><text:span text:style-name="T3">). Durante il suo soggiorno, uno dei responsabili della produzione gli fece conoscere la vedova di un capitano della rivoluzione, al quale Guevara (“</text:span><text:span text:style-name="T5">el Che</text:span><text:span text:style-name="T3">”) aveva regalato la sua macchina fotografica.</text:span></text:p>
      <text:p text:style-name="P4"/>
      <text:p text:style-name="P6"><text:span text:style-name="T3">Nel 2002 partecipò ad una cena in occasione della Festa del sigaro, presieduta nientemeno che da Fidel Castro, dal quale, in quell’occasione ottenne la concessione di un racconto privato con foto-intervista.</text:span></text:p>
      <text:p text:style-name="P4"/>
      <text:p text:style-name="P6"><text:span text:style-name="T3">Successivamente, nel 2004, tornò nuovamente a Cuba, dove questa volta fu il fotografo accreditato per seguire il viaggio del cantante Zucchero Fornaciari nel mondo del tabacco: lo accompagnò in diverse fabbriche di sigari e documentò anche questa occasione con i suoi scatti.</text:span></text:p>
      <text:p text:style-name="P4"/>
      <text:p text:style-name="P6"><text:span text:style-name="T3">Da tutte queste esperienze sono nate numerose testimonianze fotografiche, e una selezione di queste, sono esposte nella mostra allestita presso la Fondazione Carla Musazzi.</text:span></text:p>
      <text:p text:style-name="P4"/>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roid Sans Fallback" style:font-size-asian="11pt" style:language-asian="it" style:country-asian="IT" style:font-name-complex="F"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Droid Sans Fallback"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lisa Bertani</meta:initial-creator>
    <dc:creator>Annalisa Bertani</dc:creator>
    <meta:editing-cycles>3</meta:editing-cycles>
    <meta:creation-date>2020-02-20T05:54:00</meta:creation-date>
    <dc:date>2020-02-20T05:55:00</dc:date>
    <meta:editing-duration>PT2S</meta:editing-duration>
    <meta:generator>LibreOffice/4.2.8.2$Linux_X86_64 LibreOffice_project/420m0$Build-2</meta:generator>
    <meta:document-statistic meta:table-count="0" meta:image-count="0" meta:object-count="0" meta:page-count="1" meta:paragraph-count="7" meta:word-count="177" meta:character-count="1164" meta:non-whitespace-character-count="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